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2b65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f83d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a582" style:font-weight-asian="bold" style:font-weight-complex="bold"/>
    </style:style>
    <style:style style:name="T5" style:family="text">
      <style:text-properties fo:font-weight="bold" officeooo:rsid="00122b65" style:font-weight-asian="bold" style:font-weight-complex="bold"/>
    </style:style>
    <style:style style:name="T6" style:family="text">
      <style:text-properties fo:font-weight="bold" officeooo:rsid="0012eac8" style:font-weight-asian="bold" style:font-weight-complex="bold"/>
    </style:style>
    <style:style style:name="T7" style:family="text">
      <style:text-properties fo:font-weight="bold" officeooo:rsid="0013f83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0ea582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22b65" style:font-name-complex="Times New Roman"/>
    </style:style>
    <style:style style:name="T14" style:family="text">
      <style:text-properties officeooo:rsid="0012eac8" style:font-name-complex="Times New Roman"/>
    </style:style>
    <style:style style:name="T15" style:family="text">
      <style:text-properties officeooo:rsid="0013f83d" style:font-name-complex="Times New Roman"/>
    </style:style>
    <style:style style:name="T16" style:family="text">
      <style:text-properties fo:font-weight="normal" officeooo:rsid="000cddc7" style:font-weight-asian="normal" style:font-weight-complex="normal"/>
    </style:style>
    <style:style style:name="T17" style:family="text">
      <style:text-properties officeooo:rsid="000ea5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17</text:span><text:span text:style-name="T8"> de <text:s/></text:span><text:span text:style-name="T10">Mayo </text:span><text:span text:style-name="T8">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1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7">la Comunicación </text:span><text:span text:style-name="T4">Nº 34</text:span><text:span text:style-name="T5">6</text:span><text:span text:style-name="T7">42</text:span><text:span text:style-name="T4"> CD</text:span><text:span text:style-name="T16"> </text:span>, cuyo texto a continuación se transcribe:</text:p>
      <text:p text:style-name="P5"/>
      <text:p text:style-name="P5"/>
      <text:p text:style-name="P12"><text:span text:style-name="T12">“</text:span><text:span text:style-name="T15">La Cámara de Diputados de la Provincia de Santa Fe solicita a la</text:span></text:p>
      <text:p text:style-name="P12"><text:span text:style-name="T15">Dirección Provincial de Vialidad que arbitre los medios necesarios agotando todas las instancias ante la Dirección Nacional de Vialidad, para que restablezca y garantice la continuidad en las obras de transformación en autovía de la ruta nacional 34 en el tramo Angélica-Sunchales. Procediendo a la pronta reactivación según presupuesto vigente</text:span><text:span text:style-name="T14">.</text:span><text:span text:style-name="T13">”</text:span></text:p>
      <text:p text:style-name="P11"><text:span text:style-name="T13"/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8T12:01:21.077771203</dc:date>
    <meta:print-date>2018-05-18T11:58:23.805989175</meta:print-date>
    <meta:editing-cycles>45</meta:editing-cycles>
    <meta:editing-duration>PT1H27M36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36" meta:character-count="867" meta:non-whitespace-character-count="732"/>
  </office:meta>
</office:document-meta>
</file>